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1F43EF758F3EA28773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18in" table:align="left" style:writing-mode="lr-tb"/>
    </style:style>
    <style:style style:name="Table1.A" style:family="table-column">
      <style:table-column-properties style:column-width="2.9306in"/>
    </style:style>
    <style:style style:name="Table1.B" style:family="table-column">
      <style:table-column-properties style:column-width="3.8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1.2" style:family="table-row">
      <style:table-row-properties style:min-row-height="0.8806in" fo:keep-together="auto"/>
    </style:style>
    <style:style style:name="Table1.A2" style:family="table-cell">
      <style:table-cell-properties style:vertical-align="top" fo:padding-left="0.0431in" fo:padding-right="0.0396in" fo:padding-top="0in" fo:padding-bottom="0in" fo:border-left="0.5pt solid #00000a" fo:border-right="none" fo:border-top="0.5pt solid #00000a" fo:border-bottom="0.5pt solid #00000a" style:writing-mode="lr-tb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text-properties fo:font-size="7pt" fo:font-weight="bold" style:font-size-asian="7pt" style:font-weight-asian="bold" style:font-size-complex="10.5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6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.1665in" fo:margin-bottom="0in" loext:contextual-spacing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top="0.1665in" fo:margin-bottom="0in" loext:contextual-spacing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font-size="7pt" style:font-size-asian="7pt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  <style:text-properties fo:font-size="7pt" style:font-size-asian="7pt"/>
    </style:style>
    <style:style style:name="P22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  <style:text-properties fo:font-size="7pt" style:font-size-asian="7pt" style:font-size-complex="10pt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26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9" style:family="paragraph" style:parent-style-name="Standard" style:master-page-name="Standard">
      <style:paragraph-properties fo:line-height="115%" style:page-number="auto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Heading_20_1">
      <style:paragraph-properties fo:line-height="115%" fo:text-align="center" style:justify-single-word="false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List_20_Paragraph" style:list-style-name="WW8Num1">
      <style:paragraph-properties fo:margin-left="0.2957in" fo:margin-right="0in" fo:margin-top="0.0417in" fo:margin-bottom="0.0835in" loext:contextual-spacing="true" fo:text-align="justify" style:justify-single-word="false" fo:text-indent="-0.248in" style:auto-text-indent="false"/>
    </style:style>
    <style:style style:name="P34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T3" style:family="text">
      <style:text-properties fo:font-size="16pt" style:font-size-asian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letter-spacing="-0.0016in" style:font-size-asian="10pt" style:font-size-complex="10pt"/>
    </style:style>
    <style:style style:name="T7" style:family="text">
      <style:text-properties fo:font-size="7pt" fo:letter-spacing="-0.0028in" fo:font-weight="bold" style:font-size-asian="7pt" style:font-weight-asian="bold" style:font-size-complex="10.5pt"/>
    </style:style>
    <style:style style:name="T8" style:family="text">
      <style:text-properties fo:font-size="7pt" fo:font-weight="bold" style:font-size-asian="7pt" style:font-weight-asian="bold" style:font-size-complex="10.5pt"/>
    </style:style>
    <style:style style:name="T9" style:family="text">
      <style:text-properties fo:font-size="7pt" fo:letter-spacing="0.0008in" fo:font-weight="bold" style:font-size-asian="7pt" style:font-weight-asian="bold" style:font-size-complex="10.5pt"/>
    </style:style>
    <style:style style:name="T10" style:family="text">
      <style:text-properties fo:font-size="7pt" style:font-size-asian="7pt"/>
    </style:style>
    <style:style style:name="T11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1" text:anchor-type="as-char" svg:width="0.6717in" svg:height="0.7854in" draw:z-index="0"><draw:image xlink:href="Pictures/10000000000001AC000001F43EF758F3EA287731.jpg" xlink:type="simple" xlink:show="embed" xlink:actuate="onLoad"/></draw:frame><text:span text:style-name="T1"> <text:s text:c="27"/></text:span><text:span text:style-name="T2">Comune di Isola del Piano</text:span></text:p>
      <text:h text:style-name="P31" text:outline-level="1"><draw:line text:anchor-type="char" draw:z-index="1" draw:name="Connettore 1 1" draw:style-name="gr1" draw:text-style-name="P35" svg:x1="-0.0008in" svg:y1="0.5319in" svg:x2="6.6937in" svg:y2="0.5327in"><text:p/></draw:line><text:span text:style-name="T3">Provincia di Pesaro e Urbino.</text:span></text:h>
      <text:h text:style-name="P32" text:outline-level="1"><text:span text:style-name="T3">Istanza dell’accesso generalizzato</text:span></text:h>
      <text:p text:style-name="P7">Luogo e data ………....………….</text:p>
      <text:p text:style-name="P11">Al comune </text:p>
      <text:p text:style-name="P12">di <text:tab/></text:p>
      <text:p text:style-name="P13">Io sottoscritto/a ………………….……………………………...…….......…. nato/a il <text:tab/></text:p>
      <text:p text:style-name="P15"><text:span text:style-name="T4">in (comune di nascita) …………...…………………………………………………......................…… e residente</text:span></text:p>
      <text:p text:style-name="P1">in (comune di residenza) <text:tab/></text:p>
      <text:p text:style-name="P17">CHIEDO DI</text:p>
      <text:p text:style-name="P18">Ricevere documenti e comunicazioni relative alla presente istanza in Via <text:tab/></text:p>
      <text:p text:style-name="P18">n. civ. ……… CAP ………….. Comune ……………………………………………………… Tel <text:tab/></text:p>
      <text:p text:style-name="P18">Cell. …………………………….. e-mail/PEC <text:tab/></text:p>
      <text:list xml:id="list1129523964" text:style-name="WW8Num1">
        <text:list-item>
          <text:p text:style-name="P33"><text:span text:style-name="T4">Poter consultare i seguenti documenti, ulteriori a quelli che devono essere pubblicati nell’apposita sezione del sito internet istituzionale denominata “</text:span><text:span text:style-name="T5">AMMINISTRAZIONE TRASPARENTE</text:span><text:span text:style-name="T4">”:</text:span></text:p>
        </text:list-item>
        <text:list-item>
          <text:p text:style-name="P33"><text:span text:style-name="T6">Poter avere copia dei seguenti documenti, </text:span><text:span text:style-name="T4">ulteriori a quelli che devono essere pubblicati nell’apposita sezione del sito internet istituzionale denominata “</text:span><text:span text:style-name="T5">AMMINISTRAZIONE TRASPARENTE</text:span><text:span text:style-name="T4">”</text:span><text:span text:style-name="T6">:</text:span></text:p>
        </text:list-item>
      </text:list>
      <text:p text:style-name="P14"><text:span text:style-name="T4">[</text:span><text:span text:style-name="T5">Inserire qui la sommaria descrizione dei documenti che si stanno ricercando</text:span><text:span text:style-name="T4">]</text:span></text:p>
      <text:p text:style-name="P16"><text:tab/></text:p>
      <text:p text:style-name="P1"><text:tab/></text:p>
      <text:p text:style-name="P10"><text:span text:style-name="T4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8">Allego fotocopia non autenticata di un mio documento di identità e i seguenti documenti:</text:p>
      <text:p text:style-name="P19"><text:tab/></text:p>
      <text:p text:style-name="P9">Distinti saluti,<text:bookmark text:name="_GoBack"/></text:p>
      <text:p text:style-name="P22">.................................................................</text:p>
      <text:p text:style-name="P23">(FIRMA)</text:p>
      <text:p text:style-name="P3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4"><text:span text:style-name="T7">Ai sensi dell'art. 38, d.P.R. 445 del 28 dicembre 2000, la dichiarazione è sottoscritta dall'interessato</text:span><text:span text:style-name="T8"> in </text:span><text:span text:style-name="T9">presenza del dipendente addetto ovvero sottoscritta e inviata insieme alla fotocopia, non autenticata di un documento di identità del dichiarante, all'ufficio competente via fax, tramite</text:span><text:span text:style-name="T8"> un incaricato, oppure a mezzo posta.</text:span></text:p>
            <text:p text:style-name="P4"/>
            <text:p text:style-name="Standard"/>
          </table:table-cell>
          <table:covered-table-cell/>
        </table:table-row>
        <table:table-row table:style-name="Table1.2">
          <table:table-cell table:style-name="Table1.A2" office:value-type="string">
            <text:p text:style-name="P20">FIRMATA DAL DICHIARANTE</text:p>
            <text:p text:style-name="P5">II MIA PRESENZA</text:p>
            <text:p text:style-name="P2"><text:span text:style-name="T11">lì </text:span><text:bookmark-start text:name="Testo4"/><field:fieldmark-start text:name="__Fieldmark__0_3283484341" field:type="vnd.oasis.opendocument.field.FORMTEXT"><field:param field:name="Description" field:value=""/><field:param field:name="Name" field:value=""/></field:fieldmark-start><text:span text:style-name="T11">........................................</text:span><field:fieldmark-end/><text:bookmark-end text:name="Testo4"/></text:p>
            <text:p text:style-name="P25">L’ADDETTO</text:p>
            <text:p text:style-name="P26"><text:bookmark-start text:name="Testo5"/><field:fieldmark-start text:name="__Fieldmark__1_3283484341" field:type="vnd.oasis.opendocument.field.FORMTEXT"><field:param field:name="Description" field:value=""/><field:param field:name="Name" field:value=""/></field:fieldmark-start><text:span text:style-name="T10">................................................................</text:span><field:fieldmark-end/><text:bookmark-end text:name="Testo5"/></text:p>
          </table:table-cell>
          <table:table-cell table:style-name="Table1.A1" office:value-type="string">
            <text:p text:style-name="P21">SI ALLEGA FOTOCOPIA:</text:p>
            <text:p text:style-name="P27"><text:bookmark-start text:name="__Fieldmark__99_887822584"/><field:fieldmark text:name="__Fieldmark__2_3283484341" field:type="vnd.oasis.opendocument.field.FORMCHECKBOX"><field:param field:name="Checkbox_HelpText" field:value=""/><field:param field:name="Checkbox_Name" field:value=""/></field:fieldmark><text:bookmark-end text:name="__Fieldmark__99_887822584"/><text:span text:style-name="T10"><text:s/>CARTA D’IDENTITÀ</text:span></text:p>
            <text:p text:style-name="P27"><text:bookmark-start text:name="__Fieldmark__105_887822584"/><field:fieldmark text:name="__Fieldmark__3_3283484341" field:type="vnd.oasis.opendocument.field.FORMCHECKBOX"><field:param field:name="Checkbox_HelpText" field:value=""/><field:param field:name="Checkbox_Name" field:value=""/></field:fieldmark><text:bookmark-end text:name="__Fieldmark__105_887822584"/><text:span text:style-name="T10"><text:s/>PASSAPORTO</text:span></text:p>
            <text:p text:style-name="P27"><text:bookmark-start text:name="__Fieldmark__111_887822584"/><field:fieldmark text:name="__Fieldmark__4_3283484341" field:type="vnd.oasis.opendocument.field.FORMCHECKBOX"><field:param field:name="Checkbox_HelpText" field:value=""/><field:param field:name="Checkbox_Name" field:value=""/></field:fieldmark><text:bookmark-end text:name="__Fieldmark__111_887822584"/><text:span text:style-name="T10"><text:s/>PATENTE</text:span></text:p>
            <text:p text:style-name="P28"><text:bookmark-start text:name="__Fieldmark__117_887822584"/><field:fieldmark text:name="__Fieldmark__5_3283484341" field:type="vnd.oasis.opendocument.field.FORMCHECKBOX"><field:param field:name="Checkbox_HelpText" field:value=""/><field:param field:name="Checkbox_Name" field:value=""/></field:fieldmark><text:bookmark-end text:name="__Fieldmark__117_887822584"/><text:span text:style-name="T10"><text:s/></text:span><text:bookmark-start text:name="Testo6"/><field:fieldmark-start text:name="__Fieldmark__6_328348434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</text:span><field:fieldmark-end/><text:bookmark-end text:name="Testo6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in" fo:margin-bottom="0.1665in" loext:contextual-spacing="false" fo:text-align="justify" style:justify-single-word="false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letter-spacing="-0.0016in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swiss" style:font-pitch="variable" fo:font-size="12pt" fo:background-color="#ffffff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text-properties fo:font-size="5pt" style:font-name-asian="Times New Roman" style:font-size-asian="5pt" style:font-name-complex="Arial" style:font-size-complex="5pt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fo:background-color="#fffff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23-06-10T18:09:00</meta:creation-date>
    <dc:creator>Comune isoladelpiano</dc:creator>
    <dc:date>2023-06-10T18:09:00</dc:date>
    <meta:editing-cycles>2</meta:editing-cycles>
    <meta:document-statistic meta:table-count="1" meta:image-count="1" meta:object-count="0" meta:page-count="2" meta:paragraph-count="35" meta:word-count="268" meta:character-count="2183" meta:non-whitespace-character-count="1911"/>
    <meta:generator>LibreOffice/5.3.6.1$Linux_X86_64 LibreOffice_project/30$Build-1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