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F43EF758F3EA2877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18in" table:align="left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1.2" style:family="table-row">
      <style:table-row-properties style:min-row-height="0.3875in" fo:keep-together="auto"/>
    </style:style>
    <style:style style:name="Table1.A2" style:family="table-cell">
      <style:table-cell-properties style:vertical-align="top" fo:padding-left="0.0431in" fo:padding-right="0.0396in" fo:padding-top="0in" fo:padding-bottom="0in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5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6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.0835in" fo:margin-bottom="0in" loext:contextual-spacing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in" fo:margin-bottom="0.1665in" loext:contextual-spacing="false"/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4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26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7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8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0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1" style:family="paragraph" style:parent-style-name="Standard" style:master-page-name="Standard">
      <style:paragraph-properties fo:line-height="115%" style:page-number="auto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Heading_20_1">
      <style:paragraph-properties fo:line-height="115%" fo:text-align="center" style:justify-single-word="false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36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  <style:text-properties fo:font-size="10pt" style:font-size-asian="10pt" style:font-size-complex="10pt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-0.0016in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7pt" fo:letter-spacing="-0.0028in" fo:font-weight="bold" style:font-size-asian="7pt" style:font-weight-asian="bold" style:font-size-complex="10.5pt"/>
    </style:style>
    <style:style style:name="T9" style:family="text">
      <style:text-properties fo:font-size="7pt" fo:font-weight="bold" style:font-size-asian="7pt" style:font-weight-asian="bold" style:font-size-complex="10.5pt"/>
    </style:style>
    <style:style style:name="T10" style:family="text">
      <style:text-properties fo:font-size="7pt" fo:letter-spacing="0.0008in" fo:font-weight="bold" style:font-size-asian="7pt" style:font-weight-asian="bold" style:font-size-complex="10.5pt"/>
    </style:style>
    <style:style style:name="T11" style:family="text">
      <style:text-properties fo:font-size="7pt" style:font-size-asian="7pt"/>
    </style:style>
    <style:style style:name="T12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as-char" svg:width="0.6717in" svg:height="0.7854in" draw:z-index="0"><draw:image xlink:href="Pictures/10000000000001AC000001F43EF758F3EA287731.jpg" xlink:type="simple" xlink:show="embed" xlink:actuate="onLoad"/></draw:frame><text:span text:style-name="T1"> <text:s text:c="29"/></text:span><text:span text:style-name="T2">Comune di Isola del Piano</text:span></text:p>
      <text:h text:style-name="P33" text:outline-level="1"><draw:line text:anchor-type="char" draw:z-index="1" draw:name="Connettore 1 1" draw:style-name="gr1" draw:text-style-name="P38" svg:x1="-0.0008in" svg:y1="0.5319in" svg:x2="6.6937in" svg:y2="0.5327in"><text:p/></draw:line><text:span text:style-name="T3">Provincia di Pesaro e Urbino.</text:span></text:h>
      <text:h text:style-name="P34" text:outline-level="1"><text:span text:style-name="T3">Istanza dell’accesso documentale</text:span></text:h>
      <text:p text:style-name="P6">Luogo e data ………....………….</text:p>
      <text:p text:style-name="P12">Al comune </text:p>
      <text:p text:style-name="P13">di <text:tab/></text:p>
      <text:p text:style-name="P14"><text:span text:style-name="T4">Io sotto</text:span><text:bookmark text:name="_GoBack"/><text:span text:style-name="T4">scritto/a ………………….……………………………...…….......…. nato/a il <text:tab/></text:span></text:p>
      <text:p text:style-name="P16"><text:span text:style-name="T4">in (comune di nascita) …………...…………………………………………………......................…… e residente</text:span></text:p>
      <text:p text:style-name="P1">in (comune di residenza) <text:tab/></text:p>
      <text:p text:style-name="P19">CHIEDO DI</text:p>
      <text:p text:style-name="P20">Ricevere documenti e comunicazioni relative alla presente istanza in Via <text:tab/></text:p>
      <text:p text:style-name="P21">n. civ. ……… CAP ………….. Comune ……………………………………………………… Tel <text:tab/></text:p>
      <text:p text:style-name="P21">Cell. …………………………….. e-mail/PEC <text:tab/></text:p>
      <text:list xml:id="list3666857950" text:style-name="WW8Num1">
        <text:list-item>
          <text:p text:style-name="P36">Poter consultare i seguenti documenti:</text:p>
        </text:list-item>
        <text:list-item>
          <text:p text:style-name="P35"><text:span text:style-name="T5">Poter avere copia dei seguenti documenti:</text:span></text:p>
        </text:list-item>
      </text:list>
      <text:p text:style-name="P15"><text:span text:style-name="T4">[</text:span><text:span text:style-name="T6">Inserire qui la sommaria descrizione dei documenti che si stanno ricercando</text:span><text:span text:style-name="T4">]</text:span></text:p>
      <text:p text:style-name="P17"><text:tab/></text:p>
      <text:p text:style-name="P1"><text:tab/></text:p>
      <text:p text:style-name="P18">DICHIARO CHE</text:p>
      <text:p text:style-name="P15"><text:span text:style-name="T4">la presente richiesta di accesso documentale è motivata dal seguente interesse diretto, concreto e attuale, corrispondente ad una situazione giuridicamente tutelata e collegata ai suddetti documenti:</text:span></text:p>
      <text:p text:style-name="P22"><text:span text:style-name="T7">[</text:span><text:span text:style-name="T6">Inserire qui la motivazione logico giuridica che giustifica l’istanza di acceso documentale</text:span><text:span text:style-name="T7">]</text:span></text:p>
      <text:p text:style-name="P15"><text:span text:style-name="T4">……………………………………………………………………………................................…………..……………..</text:span></text:p>
      <text:p text:style-name="Standard"><text:span text:style-name="T4">……………………………………………………………………………................................…………..……………..</text:span></text:p>
      <text:p text:style-name="P23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7"><text:span text:style-name="T4">Allego fotocopia non autenticata di un mio documento di identità e i seguenti documenti:</text:span></text:p>
      <text:p text:style-name="P8"><text:soft-page-break/><text:tab/></text:p>
      <text:p text:style-name="P9">Distinti saluti.</text:p>
      <text:p text:style-name="P24">.................................................................</text:p>
      <text:p text:style-name="P25">(FIRMA)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6"><text:span text:style-name="T8">Ai sensi dell'art. 38, d.P.R. 445 del 28 dicembre 2000, la dichiarazione è sottoscritta dall'interessato</text:span><text:span text:style-name="T9"> in </text:span><text:span text:style-name="T10">presenza del dipendente addetto ovvero sottoscritta e inviata insieme alla fotocopia, non autenticata di un documento di identità del dichiarante, all'ufficio competente via fax, tramite</text:span><text:span text:style-name="T9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pan text:style-name="T11">FIRMATA DAL DICHIARANTE</text:span></text:p>
            <text:p text:style-name="P4">II MIA PRESENZA</text:p>
            <text:p text:style-name="P2"><text:span text:style-name="T12">lì </text:span><text:bookmark-start text:name="Testo4"/><field:fieldmark-start text:name="__Fieldmark__0_2415142762" field:type="vnd.oasis.opendocument.field.FORMTEXT"><field:param field:name="Description" field:value=""/><field:param field:name="Name" field:value=""/></field:fieldmark-start><text:span text:style-name="T12">........................................</text:span><field:fieldmark-end/><text:bookmark-end text:name="Testo4"/></text:p>
            <text:p text:style-name="P27">L’ADDETTO</text:p>
            <text:p text:style-name="P28"><text:bookmark-start text:name="Testo5"/><field:fieldmark-start text:name="__Fieldmark__1_2415142762" field:type="vnd.oasis.opendocument.field.FORMTEXT"><field:param field:name="Description" field:value=""/><field:param field:name="Name" field:value=""/></field:fieldmark-start>................................................................<field:fieldmark-end/><text:bookmark-end text:name="Testo5"/></text:p>
          </table:table-cell>
          <table:table-cell table:style-name="Table1.A1" office:value-type="string">
            <text:p text:style-name="P11">SI ALLEGA FOTOCOPIA:</text:p>
            <text:p text:style-name="P29"><text:bookmark-start text:name="__Fieldmark__104_1944406939"/><field:fieldmark text:name="__Fieldmark__2_2415142762" field:type="vnd.oasis.opendocument.field.FORMCHECKBOX"><field:param field:name="Checkbox_HelpText" field:value=""/><field:param field:name="Checkbox_Name" field:value=""/></field:fieldmark><text:bookmark-end text:name="__Fieldmark__104_1944406939"/><text:span text:style-name="T11"><text:s/>CARTA D’IDENTITÀ</text:span></text:p>
            <text:p text:style-name="P29"><text:bookmark-start text:name="__Fieldmark__110_1944406939"/><field:fieldmark text:name="__Fieldmark__3_2415142762" field:type="vnd.oasis.opendocument.field.FORMCHECKBOX"><field:param field:name="Checkbox_HelpText" field:value=""/><field:param field:name="Checkbox_Name" field:value=""/></field:fieldmark><text:bookmark-end text:name="__Fieldmark__110_1944406939"/><text:span text:style-name="T11"><text:s/>PASSAPORTO</text:span></text:p>
            <text:p text:style-name="P29"><text:bookmark-start text:name="__Fieldmark__116_1944406939"/><field:fieldmark text:name="__Fieldmark__4_2415142762" field:type="vnd.oasis.opendocument.field.FORMCHECKBOX"><field:param field:name="Checkbox_HelpText" field:value=""/><field:param field:name="Checkbox_Name" field:value=""/></field:fieldmark><text:bookmark-end text:name="__Fieldmark__116_1944406939"/><text:span text:style-name="T11"><text:s/>PATENTE</text:span></text:p>
            <text:p text:style-name="P30"><text:bookmark-start text:name="__Fieldmark__122_1944406939"/><field:fieldmark text:name="__Fieldmark__5_2415142762" field:type="vnd.oasis.opendocument.field.FORMCHECKBOX"><field:param field:name="Checkbox_HelpText" field:value=""/><field:param field:name="Checkbox_Name" field:value=""/></field:fieldmark><text:bookmark-end text:name="__Fieldmark__122_1944406939"/><text:span text:style-name="T11"><text:s/></text:span><text:bookmark-start text:name="Testo6"/><field:fieldmark-start text:name="__Fieldmark__6_2415142762" field:type="vnd.oasis.opendocument.field.FORMTEXT"><field:param field:name="Description" field:value=""/><field:param field:name="Name" field:value=""/></field:fieldmark-start><text:span text:style-name="T11">......................................................................</text:span><field:fieldmark-end/><text:bookmark-end text:name="Testo6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5pt" style:font-name-asian="Times New Roman" style:font-size-asian="5pt" style:font-name-complex="Arial" style:font-size-complex="5pt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23-06-10T18:13:00</meta:creation-date>
    <dc:creator>Comune isoladelpiano</dc:creator>
    <dc:date>2023-06-10T18:13:00</dc:date>
    <meta:editing-cycles>2</meta:editing-cycles>
    <meta:document-statistic meta:table-count="1" meta:image-count="1" meta:object-count="0" meta:page-count="2" meta:paragraph-count="40" meta:word-count="278" meta:character-count="2347" meta:non-whitespace-character-count="2068"/>
    <meta:generator>LibreOffice/5.3.6.1$Linux_X86_64 LibreOffice_project/30$Build-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